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7">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53840731512817984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челичних цеви и неповратних венти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8">1</text:span><text:span text:style-name="T19">50.000,00- 200.0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8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54088066127604283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8T13:37:15.90</dc:date>
    <meta:print-date>2024-09-18T13:36:27.56</meta:print-date>
    <meta:editing-cycles>68</meta:editing-cycles>
    <meta:editing-duration>PT8H16M37S</meta:editing-duration>
    <meta:document-statistic meta:table-count="1" meta:image-count="2" meta:object-count="0" meta:page-count="2" meta:paragraph-count="42" meta:word-count="313" meta:character-count="2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